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f37e" officeooo:paragraph-rsid="0010f37e"/>
    </style:style>
    <style:style style:name="P2" style:family="paragraph" style:parent-style-name="Standard">
      <style:text-properties fo:font-size="14pt" fo:font-weight="bold" officeooo:rsid="0010f37e" officeooo:paragraph-rsid="0010f37e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zor textu čestného prohlášení k očkování :</text:p>
      <text:p text:style-name="P2"/>
      <text:p text:style-name="P1"/>
      <text:p text:style-name="P1"><text:s text:c="3"/>Prohlašuji, že …………………… , nar. ……… <text:s text:c="3"/>se podrobil(a) všem stanoveným pravidelným <text:s text:c="5"/></text:p>
      <text:p text:style-name="P1"><text:s text:c="23"/>jméno a příjmení dítěte</text:p>
      <text:p text:style-name="P1"><text:s text:c="26"/></text:p>
      <text:p text:style-name="P1"><text:s/>očkováním podle zákona o ochraně veřejného zdraví.</text:p>
      <text:p text:style-name="P1"/>
      <text:p text:style-name="P1"><text:s text:c="91"/>Podpis zákonného zástupce</text:p>
      <text:p text:style-name="P1"/>
      <text:p text:style-name="P1"/>
      <text:p text:style-name="P1"/>
      <text:p text:style-name="P1">Příloha : kopie očkovacího průka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1:47:43.637000000</meta:creation-date>
    <meta:print-date>2020-04-16T11:55:08.527000000</meta:print-date>
    <dc:date>2020-04-16T11:55:47.958000000</dc:date>
    <meta:editing-duration>PT8M5S</meta:editing-duration>
    <meta:editing-cycles>1</meta:editing-cycles>
    <meta:document-statistic meta:table-count="0" meta:image-count="0" meta:object-count="0" meta:page-count="1" meta:paragraph-count="7" meta:word-count="37" meta:character-count="405" meta:non-whitespace-character-count="221"/>
    <meta:generator>LibreOffice/6.0.5.2$Windows_X86_64 LibreOffice_project/54c8cbb85f300ac59db32fe8a675ff7683cd5a16</meta:generator>
  </office:meta>
</office:document-meta>
</file>