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14d88" officeooo:paragraph-rsid="00014d88"/>
    </style:style>
    <style:style style:name="P2" style:family="paragraph" style:parent-style-name="Standard">
      <style:text-properties officeooo:rsid="00014d88" officeooo:paragraph-rsid="00014d88"/>
    </style:style>
    <style:style style:name="P3" style:family="paragraph" style:parent-style-name="Standard">
      <style:text-properties officeooo:rsid="0001b7ca" officeooo:paragraph-rsid="0001b7ca"/>
    </style:style>
    <style:style style:name="P4" style:family="paragraph" style:parent-style-name="Standard">
      <style:text-properties style:text-underline-style="solid" style:text-underline-width="auto" style:text-underline-color="font-color" officeooo:rsid="00014d88" officeooo:paragraph-rsid="00014d88"/>
    </style:style>
    <style:style style:name="P5" style:family="paragraph" style:parent-style-name="Standard">
      <style:text-properties fo:font-size="14pt" fo:font-weight="bold" officeooo:rsid="0001b7ca" officeooo:paragraph-rsid="0001b7ca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36974" officeooo:paragraph-rsid="00036974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077ece" officeooo:paragraph-rsid="00077ece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2pt" fo:font-weight="normal" officeooo:rsid="0001b7ca" officeooo:paragraph-rsid="0001b7ca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036974" officeooo:paragraph-rsid="00036974" style:font-size-asian="10.5pt" style:font-weight-asian="normal" style:font-size-complex="12pt" style:font-weight-complex="normal"/>
    </style:style>
    <style:style style:name="P10" style:family="paragraph" style:parent-style-name="Standard">
      <style:text-properties officeooo:paragraph-rsid="00036974"/>
    </style:style>
    <style:style style:name="P11" style:family="paragraph" style:parent-style-name="Standard">
      <style:text-properties officeooo:rsid="0004c04c" officeooo:paragraph-rsid="0004c04c"/>
    </style:style>
    <style:style style:name="P12" style:family="paragraph" style:parent-style-name="Standard">
      <style:text-properties fo:font-weight="normal" officeooo:rsid="0004c04c" officeooo:paragraph-rsid="0004c04c" style:font-weight-asian="normal" style:font-weight-complex="normal"/>
    </style:style>
    <style:style style:name="P13" style:family="paragraph" style:parent-style-name="Standard">
      <style:text-properties fo:font-weight="normal" officeooo:rsid="0001b7ca" officeooo:paragraph-rsid="0001b7ca" style:font-weight-asian="normal" style:font-weight-complex="normal"/>
    </style:style>
    <style:style style:name="P14" style:family="paragraph" style:parent-style-name="Standard">
      <style:text-properties fo:font-weight="normal" officeooo:rsid="00036974" officeooo:paragraph-rsid="00036974" style:font-weight-asian="normal" style:font-weight-complex="normal"/>
    </style:style>
    <style:style style:name="P15" style:family="paragraph" style:parent-style-name="Standard">
      <style:text-properties officeooo:paragraph-rsid="00077ece"/>
    </style:style>
    <style:style style:name="P16" style:family="paragraph" style:parent-style-name="Standard">
      <style:text-properties officeooo:paragraph-rsid="00094cd0"/>
    </style:style>
    <style:style style:name="P17" style:family="paragraph" style:parent-style-name="Standard">
      <style:text-properties fo:font-size="12pt" fo:font-weight="normal" officeooo:rsid="0004c04c" officeooo:paragraph-rsid="00094cd0" style:font-size-asian="10.5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b7ca" style:font-weight-asian="bold" style:font-weight-complex="bold"/>
    </style:style>
    <style:style style:name="T4" style:family="text">
      <style:text-properties officeooo:rsid="0001b7c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36974" style:font-weight-asian="normal" style:font-weight-complex="normal"/>
    </style:style>
    <style:style style:name="T7" style:family="text">
      <style:text-properties fo:font-weight="normal" officeooo:rsid="0004c04c" style:font-weight-asian="normal" style:font-weight-complex="normal"/>
    </style:style>
    <style:style style:name="T8" style:family="text">
      <style:text-properties fo:font-size="12pt" fo:font-weight="normal" officeooo:rsid="0004c04c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05478c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077ece" style:font-size-asian="10.5pt" style:font-weight-asian="normal" style:font-size-complex="12pt" style:font-weight-complex="normal"/>
    </style:style>
    <style:style style:name="T11" style:family="text">
      <style:text-properties officeooo:rsid="000687bf"/>
    </style:style>
    <style:style style:name="T12" style:family="text">
      <style:text-properties officeooo:rsid="00077e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ážení rodiče,</text:p>
      <text:p text:style-name="P2">MŠMT vydalo <text:span text:style-name="T2">vyhlášku č. 211/2020 Sb.</text:span>, o hodnocení výsledků vzdělávání žáků ve 2. pololetí školního roku 2019/2020, která stanoví pravidla hodnocení na konci 2. pololetí 2019/2020 takto:</text:p>
      <text:p text:style-name="P4"/>
      <text:p text:style-name="P4"><text:span text:style-name="T2"><text:s/></text:span><text:span text:style-name="T3">Z</text:span><text:span text:style-name="T2">ohlední</text:span></text:p>
      <text:p text:style-name="P2">1)<text:span text:style-name="T2"> </text:span>podklady pro hodnocení získané v druhém pololetí v době, kdy osobní přítomnost žáků nebyla zakázána (tj. do 10. března 2020)</text:p>
      <text:p text:style-name="P2"/>
      <text:p text:style-name="P2">2) <text:span text:style-name="T2">podpůrně </text:span>také podklady pro hodnocení získané v době, kdy probíhalo vzdělávání na dálku, pokud <text:span text:style-name="T4">pro takové vzdělávání měl žák odpovídající podmínky</text:span></text:p>
      <text:p text:style-name="P2"/>
      <text:p text:style-name="P3">3) <text:span text:style-name="T2">podpůrně </text:span>také podklady pro hodnocení získané v době, kdy se žáci zúčastnili školních aktivit formou školních skupin nebo jinou formou v době, kdy žák nemá povinnost řádně docházet do školy</text:p>
      <text:p text:style-name="P3"/>
      <text:p text:style-name="P3">4) <text:span text:style-name="T2">podpůrně </text:span><text:span text:style-name="T5">také hodnocení výsledky vzdělávání žáka za první pololetí školního roku 2019/2020.</text:span></text:p>
      <text:p text:style-name="P13"/>
      <text:p text:style-name="P10"><text:span text:style-name="T6">Pravidla hodnocení našeho školního řádu se nepoužijí. Přijatá Vyhláška s</text:span><text:span text:style-name="T7">e použije přednostně</text:span><text:span text:style-name="T6">.</text:span></text:p>
      <text:p text:style-name="P14"/>
      <text:p text:style-name="P14"/>
      <text:p text:style-name="P11"><text:span text:style-name="T6">P</text:span><text:span text:style-name="T5">řeji vám hodně zdraví.</text:span></text:p>
      <text:p text:style-name="P12"/>
      <text:p text:style-name="P12">Mgr. Anna Šubrtová</text:p>
      <text:p text:style-name="P12">ZŠ a MŠ Dolní Bukovsko</text:p>
      <text:p text:style-name="P13"/>
      <text:p text:style-name="P13"/>
      <text:p text:style-name="P13"/>
      <text:p text:style-name="P13"/>
      <text:p text:style-name="P5">Pouze pro rodiče dětí na 1. stupni ZŠ.</text:p>
      <text:p text:style-name="P5"/>
      <text:p text:style-name="P8">Vzhledem k tomu, že od 25. 5. plánuje MŠMT otevřít 1. stupeň základních škol, chceme požádat rodiče o informaci, zda jejich dítě do školy nastoupí <text:span text:style-name="T11">(prosíme o zpětnou odpověď i v opačném případě).</text:span> Tato informace je pouze předběžná, můžete své rozhodnutí kdykoli změnit, vzhledem k dobrovolnosti nástupu do školského zařízení.</text:p>
      <text:p text:style-name="P9">I škola se musí připravit na danou situaci, připravit třídy, <text:span text:style-name="T11">rozdělit děti do skupin a naplánovat organizaci výuky při současném zajištění všech bezpečnostních opatření.</text:span> Svá rozhodnutí <text:span text:style-name="T12">prosím </text:span>podávejte prostřednictvím třídních učitel<text:span text:style-name="T12">ů</text:span>.</text:p>
      <text:p text:style-name="P9"/>
      <text:p text:style-name="P9">Děkujeme za pochopení.</text:p>
      <text:p text:style-name="P9"/>
      <text:p text:style-name="P9"/>
      <text:p text:style-name="P6"/>
      <text:p text:style-name="P7">Ochranné štíty - nabídka</text:p>
      <text:p text:style-name="P17">Česká firma DEKOR nabízí ochranné štíty pro děti. Pod tyto štíty musí být dle doporučení Státního zdravotního ústavu rouška. Podívejte se na odkazy. </text:p>
      <text:p text:style-name="P16"><text:span text:style-name="T10">Pokud bude větší počet zájemců,</text:span><text:span text:style-name="T8"> </text:span><text:span text:style-name="T9">můžeme </text:span><text:span text:style-name="T10">objednat </text:span><text:span text:style-name="T8">přes školu </text:span><text:span text:style-name="T10">za zvýhodněnou cenu.</text:span></text:p>
      <text:p text:style-name="P15"><text:span text:style-name="T10">Svůj zájem prosím sdělte opět prostřednictvím třídních učitelů.</text:span><text:span text:style-name="T8"> <text:s/></text:span></text:p>
      <text:p text:style-name="P2"/>
      <text:p text:style-name="Text_20_body"><text:span text:style-name="T1">OBJEDNÁVKY</text:span> <text:span text:style-name="T1">CENOVĚ ZVÝHODNĚNÝCH SAD PRO ŠKOLY A ŠKOLKY </text:span>na:   <text:bookmark text:name="LPlnk467956"/><text:a xlink:type="simple" xlink:href="https://www.ceskystit.cz/skolnisady/" text:style-name="Internet_20_link" text:visited-style-name="Visited_20_Internet_20_Link">https://www.ceskystit.cz/skolnisady/</text:a></text:p>
      <text:p text:style-name="P1"><text:span text:style-name="T1">KUSOVÉ OBJEDNÁVKY </text:span>na:   <text:bookmark text:name="LPlnk757916"/><text:a xlink:type="simple" xlink:href="https://www.ceskystit.cz/" text:style-name="Internet_20_link" text:visited-style-name="Visited_20_Internet_20_Link">https://www.ceskystit.cz/</text:a>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0:00:14.449000000</meta:creation-date>
    <dc:date>2020-04-29T12:29:39.316000000</dc:date>
    <meta:editing-duration>PT15M6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21" meta:word-count="294" meta:character-count="2005" meta:non-whitespace-character-count="1724"/>
  </office:meta>
</office:document-meta>
</file>