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186eef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paragraph-rsid="001a6a5c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ff" loext:opacity="100%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officeooo:paragraph-rsid="001a6a5c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eef" style:font-weight-asian="bold" style:font-weight-complex="bold"/>
    </style:style>
    <style:style style:name="T3" style:family="text">
      <style:text-properties fo:font-weight="bold" officeooo:rsid="001e1b7c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86eef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ce1e4" style:font-size-asian="13pt" style:font-weight-asian="bold" style:font-size-complex="13pt" style:font-weight-complex="bold"/>
    </style:style>
    <style:style style:name="T8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loext:opacity="100%" fo:font-size="16pt" fo:font-weight="bold" officeooo:rsid="001ce1e4" style:font-size-asian="16pt" style:font-weight-asian="bold" style:font-size-complex="16pt" style:font-weight-complex="bold"/>
    </style:style>
    <style:style style:name="T10" style:family="text">
      <style:text-properties fo:color="#0000ff" loext:opacity="100%" fo:font-weight="bold" style:font-weight-asian="bold" style:font-weight-complex="bold"/>
    </style:style>
    <style:style style:name="T11" style:family="text">
      <style:text-properties fo:color="#0000ff" loext:opacity="100%" fo:font-weight="bold" officeooo:rsid="00186eef" style:font-weight-asian="bold" style:font-weight-complex="bold"/>
    </style:style>
    <style:style style:name="T12" style:family="text">
      <style:text-properties fo:color="#0000ff" loext:opacity="100%" fo:font-weight="bold" officeooo:rsid="001ce1e4" style:font-weight-asian="bold" style:font-weight-complex="bold"/>
    </style:style>
    <style:style style:name="T13" style:family="text">
      <style:text-properties fo:color="#0000ff" loext:opacity="100%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ff" loext:opacity="100%" fo:font-size="13pt" fo:font-weight="bold" officeooo:rsid="00186eef" style:font-size-asian="13pt" style:font-weight-asian="bold" style:font-size-complex="13pt" style:font-weight-complex="bold"/>
    </style:style>
    <style:style style:name="T15" style:family="text">
      <style:text-properties fo:color="#0000ff" loext:opacity="100%" fo:font-size="13pt" fo:font-weight="bold" officeooo:rsid="001ce1e4" style:font-size-asian="13pt" style:font-weight-asian="bold" style:font-size-complex="13pt" style:font-weight-complex="bold"/>
    </style:style>
    <style:style style:name="T16" style:family="text">
      <style:text-properties fo:color="#0000ff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ff" loext:opacity="100%" fo:font-size="13pt" style:text-underline-style="solid" style:text-underline-width="auto" style:text-underline-color="font-color" fo:font-weight="bold" officeooo:rsid="00186eef" style:font-size-asian="13pt" style:font-weight-asian="bold" style:font-size-complex="13pt" style:font-weight-complex="bold"/>
    </style:style>
    <style:style style:name="T18" style:family="text">
      <style:text-properties fo:color="#0000ff" loext:opacity="100%" fo:font-size="13pt" style:text-underline-style="solid" style:text-underline-width="auto" style:text-underline-color="font-color" fo:font-weight="bold" officeooo:rsid="001a6a5c" style:font-size-asian="13pt" style:font-weight-asian="bold" style:font-size-complex="13pt" style:font-weight-complex="bold"/>
    </style:style>
    <style:style style:name="T19" style:family="text">
      <style:text-properties fo:color="#0000ff" loext:opacity="100%" fo:font-size="13pt" style:text-underline-style="solid" style:text-underline-width="auto" style:text-underline-color="font-color" fo:font-weight="bold" officeooo:rsid="001ce1e4" style:font-size-asian="13pt" style:font-weight-asian="bold" style:font-size-complex="13pt" style:font-weight-complex="bold"/>
    </style:style>
    <style:style style:name="T20" style:family="text">
      <style:text-properties fo:color="#0000ff" loext:opacity="100%" fo:font-size="13pt" style:text-underline-style="none" fo:font-weight="bold" officeooo:rsid="00186eef" style:font-size-asian="13pt" style:font-weight-asian="bold" style:font-size-complex="13pt" style:font-weight-complex="bold"/>
    </style:style>
    <style:style style:name="T21" style:family="text">
      <style:text-properties fo:color="#0000ff" loext:opacity="100%" fo:font-size="13pt" style:text-underline-style="none" fo:font-weight="bold" officeooo:rsid="001ce1e4" style:font-size-asian="13pt" style:font-weight-asian="bold" style:font-size-complex="13pt" style:font-weight-complex="bold"/>
    </style:style>
    <style:style style:name="T22" style:family="text">
      <style:text-properties officeooo:rsid="00186eef"/>
    </style:style>
    <style:style style:name="T23" style:family="text">
      <style:text-properties officeooo:rsid="00194571"/>
    </style:style>
    <style:style style:name="T24" style:family="text">
      <style:text-properties officeooo:rsid="001ce1e4"/>
    </style:style>
    <style:style style:name="T25" style:family="text">
      <style:text-properties officeooo:rsid="001e1b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2"/><text:span text:style-name="T8"><text:s/>ZÁPIS DO MATEŘSKÉ ŠKOLY PRO ŠKOLNÍ ROK 202</text:span><text:span text:style-name="T9">3</text:span><text:span text:style-name="T8">/202</text:span><text:span text:style-name="T9">4</text:span></text:p>
      <text:p text:style-name="P6"/>
      <text:p text:style-name="Standard"><text:span text:style-name="T4"><text:s/></text:span><text:span text:style-name="T5"><text:s text:c="2"/>Zápis proběhne v tomto termínu a místě :</text:span></text:p>
      <text:p text:style-name="P3"/>
      <text:p text:style-name="P3"/>
      <text:p text:style-name="P1"><text:span text:style-name="T1"><text:s text:c="3"/></text:span><text:span text:style-name="T4"><text:s/></text:span><text:span text:style-name="T8">úterý </text:span><text:span text:style-name="T9">9</text:span><text:span text:style-name="T8">. května 202</text:span><text:span text:style-name="T9">3</text:span><text:span text:style-name="T8"> od 1</text:span><text:span text:style-name="T9">5</text:span><text:span text:style-name="T8">,00 do 1</text:span><text:span text:style-name="T9">6,0</text:span><text:span text:style-name="T8">0 hod.</text:span></text:p>
      <text:p text:style-name="P5"/>
      <text:p text:style-name="P5"><text:s text:c="4"/>středa 1<text:span text:style-name="T24">0</text:span>. května 202<text:span text:style-name="T24">3</text:span> od 1<text:span text:style-name="T24">5</text:span>,00 do 16,00 hod.</text:p>
      <text:p text:style-name="P5"/>
      <text:p text:style-name="P3"/>
      <text:p text:style-name="Standard"><text:span text:style-name="T5"><text:s text:c="5"/>v M</text:span><text:span text:style-name="T6">ateřské škole</text:span><text:span text:style-name="T5"> Dolní Bukovsko, </text:span><text:span text:style-name="T7">v 1. patře ve třídě </text:span><text:span text:style-name="T6">Krteč</text:span><text:span text:style-name="T7">ků</text:span></text:p>
      <text:p text:style-name="P3"/>
      <text:p text:style-name="P3"/>
      <text:p text:style-name="P1"><text:span text:style-name="T1"><text:s text:c="3"/></text:span><text:span text:style-name="T10"><text:s/>Zákonní zástupci dítěte k zápisu </text:span><text:span text:style-name="T12">do MŠ </text:span><text:span text:style-name="T11">s </text:span><text:span text:style-name="T10">sebou přinesou:</text:span></text:p>
      <text:p text:style-name="P3"/>
      <text:p text:style-name="P1"><text:span text:style-name="T1"><text:s text:c="4"/>- </text:span><text:span text:style-name="T10"><text:s/>kopii rodného listu</text:span></text:p>
      <text:p text:style-name="P7"><text:s text:c="3"/></text:p>
      <text:p text:style-name="P8"><text:span text:style-name="T13"><text:s text:c="4"/>- <text:s/></text:span><text:span text:style-name="T14">ž</text:span><text:span text:style-name="T13">ádost o přijetí dítěte k předškolnímu vzdělávání <text:s/></text:span><text:span text:style-name="T20">- </text:span><text:span text:style-name="T21">žádost musí obsahovat na str. </text:span><text:span text:style-name="T20">2. </text:span><text:span text:style-name="T21">vyplněné potvrzení od dětského lékaře</text:span><text:span text:style-name="T20">)</text:span></text:p>
      <text:p text:style-name="P7"/>
      <text:p text:style-name="P7"><text:s text:c="5"/></text:p>
      <text:p text:style-name="P9"><text:span text:style-name="T1"><text:s text:c="4"/>Žádost o přijetí dítěte k předškolnímu vzdělávání lze vytisknout </text:span><text:span text:style-name="T3">(oboustranně) </text:span><text:span text:style-name="T1">z webových stránek <text:s/>školy – </text:span><text:a xlink:type="simple" xlink:href="http://www.zsdbuk.cz/prijeti-do-ms" text:style-name="Internet_20_link" text:visited-style-name="Visited_20_Internet_20_Link"><text:span text:style-name="T1">www.zsdbuk.cz/prijeti-do-ms</text:span></text:a><text:span text:style-name="T1"> , p</text:span><text:span text:style-name="T2">řípadně rodič obdrží</text:span><text:span text:style-name="T1"> přím</text:span><text:span text:style-name="T2">o</text:span></text:p>
      <text:p text:style-name="P2"><text:span text:style-name="T2"><text:s text:c="3"/></text:span><text:span text:style-name="T1"><text:s/>v mateřské škole.</text:span></text:p>
      <text:p text:style-name="P3"><text:s text:c="2"/></text:p>
      <text:p text:style-name="P3"><text:s text:c="4"/>Do žádosti nevyplňujte datum nástupu dítěte (bude doplněno <text:span text:style-name="T22">po domluvě </text:span>u zápisu).</text:p>
      <text:p text:style-name="P3"/>
      <text:p text:style-name="P3"><text:s text:c="4"/><text:span text:style-name="T22">Z</text:span>ápis je povinný pro děti, které do 31. 8. 202<text:span text:style-name="T24">3</text:span> dovrší 5 let věku.</text:p>
      <text:p text:style-name="P3"/>
      <text:p text:style-name="P3"/>
      <text:p text:style-name="P4"><text:s text:c="3"/>Žádosti o přijetí do mateřské školy budou přijímány pod registračními čísly,</text:p>
      <text:p text:style-name="P4"><text:s text:c="3"/>které budou sděleny zákonným zástupcům dítěte <text:span text:style-name="T23">při zápisu.</text:span></text:p>
      <text:p text:style-name="P3"/>
      <text:p text:style-name="P3"/>
      <text:p text:style-name="P4"><text:s text:c="2"/>Výsledky přijímacího řízení budou zveřejněny na webových stránkách školy</text:p>
      <text:p text:style-name="P4"><text:s text:c="2"/>a na vstupních dveřích MŠ.</text:p>
      <text:p text:style-name="P3"/>
      <text:p text:style-name="P3"><text:s text:c="38"/></text:p>
      <text:p text:style-name="P3"><text:s text:c="44"/></text:p>
      <text:p text:style-name="P3"><text:s text:c="87"/><text:span text:style-name="T23">Mgr. <text:s/>Anna Šubrtová</text:span></text:p>
      <text:p text:style-name="P3"><text:s text:c="87"/><text:span text:style-name="T23">ředitelka ZŠ a MŠ</text:span>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 Malechová</meta:initial-creator>
    <meta:creation-date>2022-03-14T19:39:20.48</meta:creation-date>
    <dc:date>2023-03-20T19:18:48.529000000</dc:date>
    <meta:editing-duration>PT47M42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4" meta:word-count="168" meta:character-count="1359" meta:non-whitespace-character-count="879"/>
  </office:meta>
</office:document-meta>
</file>